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svg:stroke-color="#ffff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99" draw:textarea-horizontal-align="justify" draw:textarea-vertical-align="middle" draw:auto-grow-height="false" fo:padding-top="0.075cm" fo:padding-bottom="0.075cm" fo:padding-left="0.2cm" fo:padding-right="0.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cm" svg:height="1.038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799cm" svg:x="7.348cm" svg:y="1.27cm">
          <draw:text-box>
            <text:p text:style-name="P1"><text:span text:style-name="T2">Adding Fractions with Common Denominators</text:span></text:p>
          </draw:text-box>
        </draw:frame>
        <draw:frame draw:style-name="gr5" draw:id="id1" draw:layer="layout" svg:width="3.882cm" svg:height="2.673cm" svg:x="3.81cm" svg:y="5.20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6" draw:layer="layout" svg:width="2.852cm" svg:height="2.673cm" svg:x="7.816cm" svg:y="5.20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id="id10" draw:layer="layout" svg:width="2.248cm" svg:height="2.673cm" svg:x="8.636cm" svg:y="10.15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ellipse draw:style-name="gr6" draw:text-style-name="P1" draw:id="id11" draw:layer="layout" svg:width="3.175cm" svg:height="3.429cm" svg:x="8.255cm" svg:y="9.906cm">
          <text:p/>
        </draw:ellipse>
        <draw:frame draw:style-name="gr7" draw:layer="layout" svg:width="7.747cm" svg:height="5.939cm" svg:x="19.939cm" svg:y="3.713cm">
          <draw:text-box>
            <text:p text:style-name="P5"><text:span text:style-name="T3">Step 1:</text:span></text:p>
            <text:p><text:span text:style-name="T4">Add the numerators.</text:span></text:p>
            <text:p><text:span text:style-name="T4"/></text:p>
            <text:p text:style-name="P5"><text:span text:style-name="T3">Step 2:</text:span></text:p>
            <text:p><text:span text:style-name="T4">Reduce.</text:span></text:p>
            <text:p/>
          </draw:text-box>
        </draw:frame>
        <draw:rect draw:style-name="gr8" draw:text-style-name="P1" draw:id="id2" draw:layer="layout" svg:width="7.493cm" svg:height="2.794cm" svg:x="19.939cm" svg:y="3.556cm">
          <text:p/>
        </draw:rect>
        <draw:rect draw:style-name="gr8" draw:text-style-name="P1" draw:id="id7" draw:layer="layout" svg:width="7.493cm" svg:height="2.54cm" svg:x="19.939cm" svg:y="6.477cm">
          <text:p/>
        </draw:rect>
        <draw:custom-shape draw:style-name="gr9" draw:text-style-name="P6" draw:id="id3" draw:layer="layout" svg:width="8.128cm" svg:height="4.953cm" svg:x="11.43cm" svg:y="4.572cm">
          <text:p text:style-name="P6"><text:span text:style-name="T3">Step 1:</text:span><text:span text:style-name="T4"> </text:span></text:p>
          <text:p text:style-name="P6"><text:span text:style-name="T4">Add the numerators. </text:span><text:span text:style-name="T4"><text:line-break/></text:span><text:span text:style-name="T4">The denominators </text:span><text:span text:style-name="T4"><text:line-break/></text:span><text:span text:style-name="T4">remains the same.</text:span></text:p>
          <draw:enhanced-geometry svg:viewBox="0 0 21600 21600" draw:text-areas="800 800 20800 20800" draw:type="round-rectangular-callout" draw:modifiers="-1185.09041702546 5384.73960436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8" draw:layer="layout" svg:width="10.922cm" svg:height="4.064cm" svg:x="12.573cm" svg:y="10.287cm">
          <text:p text:style-name="P6"><text:span text:style-name="T3">Step 2:</text:span></text:p>
          <text:p text:style-name="P6"><text:span text:style-name="T4">Reduce and simplify to mixed</text:span></text:p>
          <text:p text:style-name="P6"><text:span text:style-name="T4">numbers when possible.</text:span></text:p>
          <draw:enhanced-geometry svg:viewBox="0 0 21600 21600" draw:text-areas="800 800 20800 20800" draw:type="round-rectangular-callout" draw:modifiers="-1607.69019500137 4676.0147601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0" draw:text-style-name="P1" draw:id="id4" draw:layer="layout" svg:width="1.397cm" svg:height="1.397cm" svg:x="3.937cm" svg:y="5.08cm">
          <text:p/>
        </draw:rect>
        <draw:rect draw:style-name="gr10" draw:text-style-name="P1" draw:id="id5" draw:layer="layout" svg:width="1.397cm" svg:height="1.397cm" svg:x="6.35cm" svg:y="5.08cm">
          <text:p/>
        </draw:rect>
        <draw:custom-shape draw:style-name="gr11" draw:text-style-name="P7" draw:id="id9" draw:layer="layout" svg:width="7.112cm" svg:height="5.207cm" svg:x="0.635cm" svg:y="10.414cm">
          <text:p text:style-name="P7"><text:span text:style-name="T4">12 goes into 19 </text:span><text:span text:style-name="T4"><text:line-break/></text:span><text:span text:style-name="T4">1 time with a </text:span><text:span text:style-name="T4"><text:line-break/></text:span><text:span text:style-name="T4">remainder of 7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2H08M14S</meta:editing-duration>
    <meta:editing-cycles>26</meta:editing-cycles>
    <meta:generator>OpenOffice.org/3.0$Linux OpenOffice.org_project/300m15$Build-9379</meta:generator>
    <dc:date>2009-05-24T09:40: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frac>
        <math:mn>19</math:mn>
        <math:mn>12</math:mn>
      </math:mfrac>
    </math:mrow>
    <math:annotation math:encoding="StarMath 5.0">{} = `` {{19} over {12}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frac>
        <math:mn>7</math:mn>
        <math:mn>12</math:mn>
      </math:mfrac>
    </math:mrow>
    <math:annotation math:encoding="StarMath 5.0"> {1}{{7} over {12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12</math:mn>
      </math:mfrac>
      <math:mo math:stretchy="false">+</math:mo>
      <math:mfrac>
        <math:mn>10</math:mn>
        <math:mn>12</math:mn>
      </math:mfrac>
    </math:mrow>
    <math:annotation math:encoding="StarMath 5.0">{{9} over {12} } +  {{10} over {12} }</math:annotation>
  </math:semantics>
</math:math>
</file>